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-complex="Calibri" fo:font-style="italic" style:font-style-asian="italic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8" style:parent-style-name="Default" style:family="paragraph">
      <style:text-properties style:font-name-complex="Calibri" fo:font-size="11pt" style:font-size-asian="11pt" style:font-size-complex="11pt"/>
    </style:style>
    <style:style style:name="P19" style:parent-style-name="Default" style:family="paragraph">
      <style:text-properties style:font-name-complex="Calibri" fo:font-size="11pt" style:font-size-asian="11pt" style:font-size-complex="11pt"/>
    </style:style>
    <style:style style:name="P20" style:parent-style-name="Default" style:family="paragraph">
      <style:text-properties style:font-name-complex="Calibri" fo:font-size="11pt" style:font-size-asian="11pt" style:font-size-complex="11pt"/>
    </style:style>
    <style:style style:name="P21" style:parent-style-name="Default" style:family="paragraph">
      <style:text-properties style:font-name-complex="Calibri" fo:font-size="11pt" style:font-size-asian="11pt" style:font-size-complex="11pt"/>
    </style:style>
    <style:style style:name="P22" style:parent-style-name="Default" style:family="paragraph">
      <style:text-properties style:font-name-complex="Calibri" fo:font-size="11pt" style:font-size-asian="11pt" style:font-size-complex="11pt"/>
    </style:style>
    <style:style style:name="P23" style:parent-style-name="Default" style:family="paragraph">
      <style:text-properties style:font-name-complex="Calibri" fo:font-size="11pt" style:font-size-asian="11pt" style:font-size-complex="11pt"/>
    </style:style>
    <style:style style:name="P24" style:parent-style-name="Default" style:family="paragraph">
      <style:text-properties style:font-name-complex="Calibri" fo:font-size="11pt" style:font-size-asian="11pt" style:font-size-complex="11pt"/>
    </style:style>
    <style:style style:name="P25" style:parent-style-name="Default" style:family="paragraph">
      <style:text-properties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>OFERTA</text:p>
      <text:p text:style-name="P6"/>
      <text:p text:style-name="P7"/>
      <text:p text:style-name="P8"/>
      <text:p text:style-name="P9"/>
      <text:p text:style-name="P10">Ja niżej podpisany/a……………………………………………………………………………………</text:p>
      <text:p text:style-name="P11">zamieszkały/a………………………………………………………………………………………….</text:p>
      <text:p text:style-name="P12">numer telefonu………………………………………………………………………………………....</text:p>
      <text:p text:style-name="P13">odpowiadając na ogłoszenie Kierownika Miejskiego Ośrodka Pomocy Społecznej w Rypinie na nabór specjalistów świadczących specjalistyczne usługi opiekuńcze dla osób z zaburzeniami psychicznymi na terenie Miasta Rypin w 2026<text:s/>r. składam następującą ofertę:</text:p>
      <text:p text:style-name="P14">cena brutto za 1 godzinę zegarową…………………………………………………..</text:p>
      <text:p text:style-name="P15">słownie……………………………………………………………………………………....................</text:p>
      <text:p text:style-name="P16">za świadczenie usług specjalistycznych w zawodzie …........................................................................</text:p>
      <text:p text:style-name="P17"><text:s text:c="100"/>(wskazać w jakim zawodzie)</text:p>
      <text:p text:style-name="P18"/>
      <text:p text:style-name="P19"/>
      <text:p text:style-name="P20"/>
      <text:p text:style-name="P21"/>
      <text:p text:style-name="P22"/>
      <text:p text:style-name="P23"/>
      <text:p text:style-name="P24">……………………………………… <text:s text:c="69"/>…………………………………….</text:p>
      <text:p text:style-name="P25">(miejscowość, data) <text:s text:c="83"/>(podpis kandydata)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ta Kubas-Trędewicz</dc:creator>
    <meta:creation-date>2020-07-23T08:32:00Z</meta:creation-date>
    <dc:date>2025-12-20T17:40:00Z</dc:date>
    <meta:print-date>2025-12-20T17:40:00Z</meta:print-date>
    <meta:template xlink:href="Normal" xlink:type="simple"/>
    <meta:editing-cycles>8</meta:editing-cycles>
    <meta:editing-duration>PT60S</meta:editing-duration>
    <meta:document-statistic meta:page-count="1" meta:paragraph-count="2" meta:word-count="147" meta:character-count="1030" meta:row-count="7" meta:non-whitespace-character-count="885"/>
  </office:meta>
</office:document-meta>
</file>